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T7" style:family="text">
      <style:text-properties style:font-name="Times New Roman" style:text-underline-style="none" style:font-name-asian="Times New Roman1" style:font-name-complex="Times New Roman1"/>
    </style:style>
    <style:style style:name="T8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6.07.12</text:span></text:p>
      <text:p text:style-name="P1"/>
      <text:p text:style-name="P1"/>
      <text:p text:style-name="P10"/>
      <text:p text:style-name="P10"/>
      <text:p text:style-name="P10">Pan(i)..............................................</text:p>
      <text:p text:style-name="P3"/>
      <text:p text:style-name="P3"><text:tab/><text:tab/><text:tab/><text:tab/><text:tab/> <text:s text:c="41"/>radny(a ) Rady Gminy Dobre </text:p>
      <text:p text:style-name="P3"/>
      <text:p text:style-name="P3"/>
      <text:p text:style-name="P9"><text:tab/> <text:s text:c="8"/><text:tab/><text:tab/>Zgodnie z art.20 ust.1 ustawy z dnia 8 marca 1990 roku <text:s/>o samorządzie gminnym <text:s text:c="2"/><text:tab/><text:tab/><text:tab/>/ Dz.U. z 2016 <text:s/>roku poz.446 z poźn.zm. / zwołuję XVIII Sesję Rady Gminy Dobre w dniu </text:p>
      <text:p text:style-name="P8"><text:span text:style-name="T1"><text:tab/><text:tab/><text:tab/></text:span><text:span text:style-name="T9"> 20 lipca </text:span><text:span text:style-name="T2"><text:s/>2016 roku o godzinie <text:s/>8 <text:s/></text:span><text:span text:style-name="T5">00</text:span><text:span text:style-name="T2"> <text:s/></text:span><text:span text:style-name="T1">w sali konferencyjnej Urzędu Gminy w Dobrem <text:s/>.</text:span></text:p>
      <text:p text:style-name="P9"/>
      <text:p text:style-name="P9"><text:tab/><text:tab/><text:tab/>Porządek obrad:</text:p>
      <text:p text:style-name="P9"/>
      <text:p text:style-name="P2"><text:tab/>1.Otwarcie sesji i stwierdzenie prawomocności obrad .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oraz realizacji uchwał Rady <text:s/>Gminy .</text:p>
      <text:p text:style-name="P13"><text:s text:c="12"/>5.Zapytania radnych i sołtysów .</text:p>
      <text:p text:style-name="P14"><text:tab/>6.Podjęcie uchwały <text:span text:style-name="T3">w sprawie upoważnienia do złożenia wniosku o dofinansowanie, przyjęcia <text:tab/> <text:s/>do realizacji określonego w Studium Wykonalności przedsięwzięcia pn. „Rozbudowa, <text:tab/> <text:tab/> <text:s/>oczyszczalni ścieków w miejscowości Dobre <text:s/>gmina Dobre dz.nr 107 obręb Zdrojówki wraz <text:tab/> <text:s text:c="2"/>z budową kanalizacji „oraz akceptacji założonych w <text:s/>nim planów taryfowych, wraz z <text:tab/> <text:s/><text:tab/> <text:s text:c="2"/>ewentualną wieloletnią prognozą dopłat do taryf.</text:span><text:tab/><text:tab/><text:tab/><text:tab/></text:p>
      <text:p text:style-name="P2"><text:tab/>7<text:span text:style-name="T3">.</text:span><text:span text:style-name="T8">Podjęcie uchwały w sprawie zmian w budżecie gminy Dobre na 2016 rok.</text:span></text:p>
      <text:p text:style-name="P3"><text:span text:style-name="T7"><text:tab/>8</text:span>.<text:span text:style-name="T7">Podjęcie uchwały w sprawie zmian w Wieloletniej Prognozie Finansowej Gminy Dobre </text:span></text:p>
      <text:p text:style-name="P3"><text:span text:style-name="T7"><text:tab/> <text:s text:c="2"/>na lata 2016 – 2027.<text:tab/> <text:s/></text:span></text:p>
      <text:p text:style-name="P7"><text:tab/>9.Przyjęcie protokółu z poprzedniej sesji .</text:p>
      <text:p text:style-name="P5"><text:tab/>10.Odpowiedzi na zapytania radnych i sołtysów .</text:p>
      <text:p text:style-name="P5"><text:tab/>11.Wolne wnioski .</text:p>
      <text:p text:style-name="P4"><text:tab/>12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5M7S</meta:editing-duration>
    <meta:editing-cycles>37</meta:editing-cycles>
    <meta:generator>OpenOffice.org/3.3$Win32 OpenOffice.org_project/330m20$Build-9567</meta:generator>
    <dc:date>2016-07-11T09:24:58.53</dc:date>
    <meta:print-date>2016-07-11T07:41:09.31</meta:print-date>
    <meta:document-statistic meta:table-count="0" meta:image-count="0" meta:object-count="0" meta:page-count="1" meta:paragraph-count="19" meta:word-count="202" meta:character-count="1513"/>
    <meta:user-defined meta:name="Info 1"/>
    <meta:user-defined meta:name="Info 2"/>
    <meta:user-defined meta:name="Info 3"/>
    <meta:user-defined meta:name="Info 4"/>
  </office:meta>
</office:document-meta>
</file>